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/>
      <style:text-properties fo:font-weight="bold" style:font-weight-asian="bold" style:font-weight-complex="bold"/>
    </style:style>
    <style:style style:name="P2" style:parent-style-name="Normale" style:family="paragraph">
      <style:paragraph-properties fo:text-align="center" fo:margin-bottom="0in"/>
    </style:style>
    <style:style style:name="T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e" style:family="paragraph">
      <style:text-properties fo:font-weight="bold" style:font-weight-asian="bold" style:font-weight-complex="bold" fo:font-size="8pt" style:font-size-asian="8pt" style:font-size-complex="8pt"/>
    </style:style>
    <style:style style:name="P5" style:parent-style-name="Normale" style:family="paragraph">
      <style:paragraph-properties fo:text-align="justify"/>
    </style:style>
    <style:style style:name="P6" style:parent-style-name="Paragrafoelenco" style:list-style-name="LFO1" style:family="paragraph">
      <style:paragraph-properties fo:text-align="justify"/>
    </style:style>
    <style:style style:name="P7" style:parent-style-name="Normale" style:family="paragraph">
      <style:paragraph-properties fo:text-align="justify"/>
    </style:style>
  </office:automatic-styles>
  <office:body>
    <office:text text:use-soft-page-breaks="true">
      <text:p text:style-name="P1">DICHIARAZIONE DI ASSENZA DI CONFLITTO D’INTERESSI</text:p>
      <text:p text:style-name="P2">(ai sensi dell’art.53, comma 14, del d.lgs. 165/2001)</text:p>
      <text:p text:style-name="Normale"/>
      <text:p text:style-name="Normale"/>
      <text:p text:style-name="Normale">Il sottoscritto_____________________________________ nato a __________________________<text:s/></text:p>
      <text:p text:style-name="Normale">residente a ______________________________________ in Via ___________________________</text:p>
      <text:p text:style-name="Normale">codice fiscale ____________________________________ <text:s/></text:p>
      <text:p text:style-name="Normale"/>
      <text:p text:style-name="Normale"><text:tab/><text:tab/><text:tab/><text:tab/><text:s text:c="11"/><text:span text:style-name="T3"><text:s/>DICHIARA</text:span></text:p>
      <text:p text:style-name="P4"/>
      <text:p text:style-name="P5">sotto la propria responsabilità e in piena conoscenza della responsabilità penale per le dichiarazioni mendaci dall’art.76 del D.P.R. n. 445/2000 e dalle disposizioni<text:s/>del Codice penale e dalle leggi speciali in materia ai sensi degli articoli 46 e 47 del D.P.R. 445/2000:</text:p>
      <text:list text:style-name="LFO1" text:continue-numbering="true">
        <text:list-item>
          <text:p text:style-name="P6">l’insussistenza di situazioni, anche potenziali, di conflitto di interesse, ai sensi della normativa vigente, riguardo all’incarico per il quale è stata avanzata la candidatura</text:p>
        </text:list-item>
      </text:list>
      <text:p text:style-name="P7">La presente dichiarazione è resa ai sensi e per gli effetti dell’art.53, comma 14, del D.lgs. 165/2001.</text:p>
      <text:p text:style-name="Normale"/>
      <text:p text:style-name="Normale">Ancona ________________________ <text:s/></text:p>
      <text:p text:style-name="Normale"/>
      <text:p text:style-name="Normale"/>
      <text:p text:style-name="Normale"><text:tab/><text:tab/><text:tab/><text:tab/><text:tab/><text:tab/><text:tab/><text:s text:c="10"/>Firma</text:p>
      <text:p text:style-name="Normale"/>
      <text:p text:style-name="Normale"><text:tab/><text:tab/><text:tab/><text:tab/><text:tab/><text:tab/>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efania Grassi</meta:initial-creator>
    <dc:creator>Stefania Grassi</dc:creator>
    <meta:creation-date>2025-01-21T08:01:00Z</meta:creation-date>
    <dc:date>2025-01-21T08:23:00Z</dc:date>
    <meta:template xlink:href="Normal" xlink:type="simple"/>
    <meta:editing-cycles>2</meta:editing-cycles>
    <meta:editing-duration>PT1260S</meta:editing-duration>
    <meta:document-statistic meta:page-count="1" meta:paragraph-count="2" meta:word-count="150" meta:character-count="1009" meta:row-count="7" meta:non-whitespace-character-count="861"/>
  </office:meta>
</office:document-meta>
</file>